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43</text:p>
          </table:table-cell>
          <table:table-cell table:number-columns-repeated="2" table:style-name="ce2"/>
          <table:table-cell office:value-type="string" table:style-name="ce6">
            <text:p>1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8">
            <text:p>3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90205:1304</text:p>
          </table:table-cell>
          <table:table-cell office:value-type="float" office:value="142367.96" table:style-name="ce16">
            <text:p>142367.96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1:130401:13186</text:p>
          </table:table-cell>
          <table:table-cell office:value-type="float" office:value="90055.83" table:style-name="ce16">
            <text:p>90055.83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1:130401:13424</text:p>
          </table:table-cell>
          <table:table-cell office:value-type="float" office:value="87264.54" table:style-name="ce16">
            <text:p>87264.54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17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1:130401:14542</text:p>
          </table:table-cell>
          <table:table-cell office:value-type="float" office:value="118262.55" table:style-name="ce16">
            <text:p>118262.55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01:130401:14647</text:p>
          </table:table-cell>
          <table:table-cell office:value-type="float" office:value="121788.39" table:style-name="ce16">
            <text:p>121788.39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01:130401:2137</text:p>
          </table:table-cell>
          <table:table-cell office:value-type="float" office:value="130195.5" table:style-name="ce16">
            <text:p>130195.5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01:130401:4681</text:p>
          </table:table-cell>
          <table:table-cell office:value-type="float" office:value="85795.44" table:style-name="ce16">
            <text:p>85795.44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01:130401:5047</text:p>
          </table:table-cell>
          <table:table-cell office:value-type="float" office:value="94610.04" table:style-name="ce16">
            <text:p>94610.04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19:01:130401:8702</text:p>
          </table:table-cell>
          <table:table-cell office:value-type="float" office:value="126173.2" table:style-name="ce16">
            <text:p>126173.2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19:02:010201:4069</text:p>
          </table:table-cell>
          <table:table-cell office:value-type="float" office:value="72616" table:style-name="ce16">
            <text:p>72616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19:02:010201:4885</text:p>
          </table:table-cell>
          <table:table-cell office:value-type="float" office:value="61297.919999999998" table:style-name="ce16">
            <text:p>61297.92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19:05:010109:3</text:p>
          </table:table-cell>
          <table:table-cell office:value-type="float" office:value="115348.8" table:style-name="ce16">
            <text:p>115348.8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19:05:130114:179</text:p>
          </table:table-cell>
          <table:table-cell office:value-type="float" office:value="101330.51" table:style-name="ce16">
            <text:p>101330.51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19:07:080101:180</text:p>
          </table:table-cell>
          <table:table-cell office:value-type="float" office:value="159189.03" table:style-name="ce16">
            <text:p>159189.03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19:08:010130:209</text:p>
          </table:table-cell>
          <table:table-cell office:value-type="float" office:value="117594.04" table:style-name="ce16">
            <text:p>117594.04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19:08:010130:210</text:p>
          </table:table-cell>
          <table:table-cell office:value-type="float" office:value="133555.18" table:style-name="ce16">
            <text:p>133555.18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19:10:010706:303</text:p>
          </table:table-cell>
          <table:table-cell office:value-type="float" office:value="179642.64" table:style-name="ce16">
            <text:p>179642.64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19:10:020601:835</text:p>
          </table:table-cell>
          <table:table-cell office:value-type="float" office:value="196800" table:style-name="ce16">
            <text:p>196800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19:10:000000:1318</text:p>
          </table:table-cell>
          <table:table-cell office:value-type="float" office:value="2225442660.3700004" table:style-name="ce16">
            <text:p>2225442660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19:05:080901:166</text:p>
          </table:table-cell>
          <table:table-cell office:value-type="float" office:value="108000" table:style-name="ce16">
            <text:p>108000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19:05:000000:73</text:p>
          </table:table-cell>
          <table:table-cell office:value-type="float" office:value="47998535.519999996" table:style-name="ce16">
            <text:p>47998535.52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19:01:010106:6693</text:p>
          </table:table-cell>
          <table:table-cell office:value-type="float" office:value="504093.43" table:style-name="ce16">
            <text:p>504093.43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19:02:010308:3440</text:p>
          </table:table-cell>
          <table:table-cell office:value-type="float" office:value="118972.78" table:style-name="ce16">
            <text:p>118972.78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19:02:010308:3441</text:p>
          </table:table-cell>
          <table:table-cell office:value-type="float" office:value="118972.78" table:style-name="ce16">
            <text:p>118972.78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19:03:030203:7831</text:p>
          </table:table-cell>
          <table:table-cell office:value-type="float" office:value="187286.97" table:style-name="ce16">
            <text:p>187286.97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19:04:080102:2257</text:p>
          </table:table-cell>
          <table:table-cell office:value-type="float" office:value="77859.02" table:style-name="ce16">
            <text:p>77859.02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19:01:060101:750</text:p>
          </table:table-cell>
          <table:table-cell office:value-type="float" office:value="5061829.5" table:style-name="ce16">
            <text:p>5061829.5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19:01:100403:2290</text:p>
          </table:table-cell>
          <table:table-cell office:value-type="float" office:value="4938948" table:style-name="ce16">
            <text:p>4938948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19:01:130403:624</text:p>
          </table:table-cell>
          <table:table-cell office:value-type="float" office:value="179620.52" table:style-name="ce16">
            <text:p>179620.52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19:03:052701:1174</text:p>
          </table:table-cell>
          <table:table-cell office:value-type="float" office:value="1548878.92" table:style-name="ce16">
            <text:p>1548878.92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19:05:010115:298</text:p>
          </table:table-cell>
          <table:table-cell office:value-type="float" office:value="1418001.68" table:style-name="ce16">
            <text:p>1418001.68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19:08:050101:462</text:p>
          </table:table-cell>
          <table:table-cell office:value-type="float" office:value="512935.12" table:style-name="ce16">
            <text:p>512935.12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19:10:010604:134</text:p>
          </table:table-cell>
          <table:table-cell office:value-type="float" office:value="689529.13" table:style-name="ce16">
            <text:p>689529.13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19:10:010901:473</text:p>
          </table:table-cell>
          <table:table-cell office:value-type="float" office:value="467873.82" table:style-name="ce16">
            <text:p>467873.82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19:10:050137:163</text:p>
          </table:table-cell>
          <table:table-cell office:value-type="float" office:value="1064816.28" table:style-name="ce16">
            <text:p>1064816.28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19:01:030124:1046</text:p>
          </table:table-cell>
          <table:table-cell office:value-type="float" office:value="23824224.329999998" table:style-name="ce16">
            <text:p>23824224.33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19:09:010103:3468</text:p>
          </table:table-cell>
          <table:table-cell office:value-type="float" office:value="666074.46" table:style-name="ce16">
            <text:p>666074.46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19:01:010109:4355</text:p>
          </table:table-cell>
          <table:table-cell office:value-type="float" office:value="4934238.97" table:style-name="ce16">
            <text:p>4934238.97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19:01:140101:2009</text:p>
          </table:table-cell>
          <table:table-cell office:value-type="float" office:value="3052383" table:style-name="ce16">
            <text:p>3052383</text:p>
          </table:table-cell>
          <table:table-cell office:value-type="string" table:style-name="ce16">
            <text:p>25.02.2022</text:p>
          </table:table-cell>
          <table:table-cell office:value-type="string" table:style-name="ce16">
            <text:p>24.02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3:030203:1432</text:p>
          </table:table-cell>
          <table:table-cell office:value-type="string" table:style-name="ce16">
            <text:p>25.02.2022</text:p>
          </table:table-cell>
          <table:table-cell office:value-type="date" office:date-value="2022-02-24T00:00:00" table:number-columns-spanned="2" table:number-rows-spanned="1" table:style-name="ce35">
            <text:p>2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3:080102:497</text:p>
          </table:table-cell>
          <table:table-cell office:value-type="string" table:style-name="ce16">
            <text:p>25.02.2022</text:p>
          </table:table-cell>
          <table:table-cell office:value-type="date" office:date-value="2022-02-24T00:00:00" table:number-columns-spanned="2" table:number-rows-spanned="1" table:style-name="ce35">
            <text:p>2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8:070404:34</text:p>
          </table:table-cell>
          <table:table-cell office:value-type="string" table:style-name="ce16">
            <text:p>25.02.2022</text:p>
          </table:table-cell>
          <table:table-cell office:value-type="date" office:date-value="2022-02-24T00:00:00" table:number-columns-spanned="2" table:number-rows-spanned="1" table:style-name="ce35">
            <text:p>2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7:080402:172</text:p>
          </table:table-cell>
          <table:table-cell office:value-type="string" table:style-name="ce16">
            <text:p>25.02.2022</text:p>
          </table:table-cell>
          <table:table-cell office:value-type="date" office:date-value="2022-02-24T00:00:00" table:number-columns-spanned="2" table:number-rows-spanned="1" table:style-name="ce35">
            <text:p>24.0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2284C0C7AB2A2BA7B30609AA5C6521F92F51639F38B0966D1673ED7FFD4886A8D3E431481C2E60C7D477FC9A523D541C0DDBFF7101A047012E0102F3A117B0F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4" table:style-name="ro2">
          <table:table-cell table:number-columns-repeated="16384"/>
        </table:table-row>
      </table:table>
      <table:database-ranges>
        <table:database-range table:target-range-address="Лист1.A16:Лист1.F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41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1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1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41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4" style:display-name="Финансовый 2 4" style:family="table-cell" style:data-style-name="N42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val32</meta:initial-creator>
    <dc:creator>Быков</dc:creator>
    <meta:creation-date>2020-08-19T02:37:02Z</meta:creation-date>
    <dc:date>2022-03-01T09:34:52Z</dc:date>
    <meta:print-date>2022-02-11T04:33:13Z</meta:print-date>
  </office:meta>
</office:document-meta>
</file>